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OŠ Dr. Branimira Markovića </text:span></text:p>
      <text:p text:style-name="Standard"><text:span text:style-name="T1">Ravna <text:s/>Gora </text:span></text:p>
      <text:p text:style-name="P1"><text:span text:style-name="T2">UPUTE ZA SPREČAVANJE I SUZBIJANJE PANDEMIJE COVID-19 VEZANO ZA RAD U OŠ DR.BRANIMIRA MARKOVIĆA RAVNA GORA</text:span></text:p>
      <text:p text:style-name="Standard"><text:span text:style-name="T2">U OŠ Dr.Branimira Markovića u školskoj 2020./21. imamo ukupno 113 učenika u matičnoj školi i 2 u PŠ Stara Sušica. </text:span></text:p>
      <text:p text:style-name="Standard"><text:span text:style-name="T2">Učenici su raspoređeni u 8 razrednih odjela u matičnoj školi i 1 kombinirani razredni odjel u PŠ Stara Sušica.</text:span></text:p>
      <text:p text:style-name="Standard"><text:span text:style-name="T2">Škola je organizirala rad po modelu A.</text:span></text:p>
      <text:p text:style-name="Standard"><text:span text:style-name="T2">Roditeljima učenika nije dozvoljen ulazak u školu, izuzev prvog radnog dana kada dolazi samo po jedan <text:s/>roditelji učenika prvog razreda. </text:span></text:p>
      <text:p text:style-name="Standard"><text:span text:style-name="T2">Nastava svim učenicima započinje u 8 sati. <text:s/></text:span></text:p>
      <text:p text:style-name="Standard"><text:span text:style-name="T3">ŠKOLA i</text:span>ma dovoljno učionica i klupa da se za sve učenike osigura razmak od 1,5 m tako da učenici i učitelji ne moraju nositi maske tijekom nastave osim <text:s/>učitelja predmetne nastave koji izvode nastavu u <text:s/>razrednoj nastavi ( EJ, INF, VJ, NJ. GK).</text:p>
      <text:p text:style-name="Standard">Učenici i djelatnici na hodniku su dužni imati masku. </text:p>
      <text:p text:style-name="Standard">U zbornici nema većeg zadržavanja i okupljanja učitelja. </text:p>
      <text:p text:style-name="Standard">U školi će biti osiguran prostor za učenika <text:s/>sa <text:s/>respiratornim smetnjama i povišenom temperaturom gdje će boraviti do dolaska roditelja (prostor bivšeg vrtića). <text:s/></text:p>
      <text:p text:style-name="Standard">Razredi će se redovito provjetravati, dezinficirati sukladno uputama za sprečavanje i suzbijanje epidemije Covid 19</text:p>
      <text:p text:style-name="Standard"><text:span text:style-name="T3">UČENICI </text:span>će biti raspoređeni u učionicama na slijedeći način:</text:p>
      <text:p text:style-name="Standard">Razredna nastava u svojim dosadašnjim učionicama 1. i 2. razred na 1. katu desno i 2. i 4. razred na drugom katu desno. U učionici 1. i 4. razreda uklonjen je dio namještaja zbog osiguravanja odgovarajućeg razmaka. </text:p>
      <text:p text:style-name="Standard">Predmetna nastava je raspoređena: 5. razred u učionici matematike; 6. razred u učionici hrvatskog, 7. razred u učionici povijesti, 8. razred u učionici biologije. Nastava će se održavati u tim učionicama izuzev <text:s/>nastave informatike koje će se održavat u učionici informatike <text:s/>i <text:s text:c="2"/>TZK <text:s/>koja će se održavati u sportskoj dvorani škole.</text:p>
      <text:p text:style-name="Standard"><text:span text:style-name="T3">PRIJEVOZ UČENIKA KOMBI VOZILOM</text:span></text:p>
      <text:p text:style-name="Standard">Učenici se prevoze kombi vozilom u skladu s uputama HZZJZ na 5 linija u kojem se prevozi maksimalno 5 do 6 <text:s/>učenika uz obvezno nošenje maski sa razradom rasporeda sjedenja na istom mjestu. Liniju Vrh produžili smo do Stare Sušice jer postojeća linija za Staru Sušicu ima prevelik broj učenika. <text:s/>Poslije svake ture domar <text:s/>dezinficira kombi vozilo. </text:p>
      <text:p text:style-name="Standard"><text:span text:style-name="T3">DOLAZAK, ULAZAK I IZLAZAK UČENIKA IZ ŠKOLE i DEŽURSTVO </text:span></text:p>
      <text:p text:style-name="Standard">Učenici ulaze na glavni ulaz škole sa razmakom od 1.5 m koji je označen.</text:p>
      <text:p text:style-name="Standard">U <text:s/>školu prvi dolaze učenici putnici u <text:s/>6,45. Dočekuje ih spremačica koja dezinficira ruke, učenici dezinficiraju potplate te odlaze u svoje učionice. Jedna spremačica dežura po hodnicima OD 6,45 <text:s/>do <text:soft-page-break/>7,20 i prati da su učenici putnici u učionicama. Nakon toga dežurstvo preuzima dežurni učitelj od 7,20 do 7.50. <text:s/>U školu <text:s/>pristižu <text:s/>ostali učenici <text:s/>i ulaze u svoje učionice. U učionici ih dočekuju učitelji u 7,50.</text:p>
      <text:p text:style-name="Standard">Djelatnicima na ulazu i izlazu u školu spremačica mjeri temperaturu beskontaktnim toplomjerom i vodi evidenciju. Učenicima temperaturu mjere roditelji i zapisuju u bilježnice ili blokiće (razredna nastava).</text:p>
      <text:p text:style-name="Standard">U 8 sati škola se zaključava , za dežurstvo je zadužena tajnica koja otključava školu i vodi evidenciju ulazaka.</text:p>
      <text:p text:style-name="Standard">Tijekom marendi na hodnicima dežura jedan učitelj predmetne nastave</text:p>
      <text:p text:style-name="Standard">Izlazak izvan škole tijekom nastave je zabranjen, izuzev organizirane nastave vani. <text:s/></text:p>
      <text:p text:style-name="Standard">Izlazak učenika – po završetku nastave učitelj dovodi učenike do izlaza škole, a učenike putnike u učionicu glazbene kulture. <text:s text:c="3"/></text:p>
      <text:p text:style-name="Standard"><text:span text:style-name="T3">KRETANJE HODNICIMA I UPORABA SANITARNOG ČVORA</text:span> – odvija se po oznakama u holu, na stubištu, katovima škole uz pridržavanje razmaka od 1,5 m </text:p>
      <text:p text:style-name="Standard"><text:span text:style-name="T3">BORAVAK UČENIKA U ŠKOLI</text:span></text:p>
      <text:p text:style-name="Standard">Učenici i učitelji razredne nastave ne izlaze iz svojih učionica, gdje provode i odmore po 5 minuta između satova. U sanitarni čvor odlaze po potrebi.</text:p>
      <text:p text:style-name="Standard">Učitelji predmetne nastave za vrijeme odmora odlaze u razred u kojem izvode nastavu. </text:p>
      <text:p text:style-name="Standard"><text:span text:style-name="T3">Zadužene osobe za dezinfekciju <text:s/>ruku i potplatu na <text:s/>ulazu</text:span> <text:s/>su spremačice koje će se izmijenjivati. <text:s text:c="2"/></text:p>
      <text:p text:style-name="Standard"><text:span text:style-name="T3">Zadužene osobe za higijenu i dezinfekciju škole </text:span>su spremačice . </text:p>
      <text:p text:style-name="Standard"><text:span text:style-name="T3">PREHRANA UČENIKA </text:span></text:p>
      <text:p text:style-name="Standard">Učenici organizirano u pratnji učitelja odlaze u dvije blagavaone odvojene vratima <text:s/>sa dva različita ulaza u kojoj je osiguran razmak od 2 m <text:s/>gdje ih na stolovima dočekuje marenda. <text:s/>Učenicima je u blagovaonici osigurana dezinfekcija ruku. </text:p>
      <text:p text:style-name="Standard">Podjela marende za 1 i 2. razred vršiti će se od 9,35 do 9,50. Prvi razred u velikoj blagavaoni, 2. razred u maloj blagavaoni. Nakon toga je pauza od 10 minuta za dezifnekciju <text:s/>blagovaone. <text:s/></text:p>
      <text:p text:style-name="Standard">Podjela marende za <text:s/>3. i 4. razred <text:s/>vršiti će se od <text:s/>10 do 10,15. Treći razred u maloj blagavaoni, 4. razred u velikoj blagavaoni <text:s/></text:p>
      <text:p text:style-name="Standard">Podjela marende za 5. i 7. razred vršiti će se od 10,25 do 10,35. Peti razred u velikoj blagavaoni, 7. razred u maloj blagavaoni. Nakon toga je pauza od 10 minuta za dezifnekciju <text:s/>blagovaone. <text:s/></text:p>
      <text:p text:style-name="Standard">Podjela marende za 6. i 8. razred vršiti će se od 10,45 do 10,55. Šesti razred u velikoj blagavaoni, a 8. razred u maloj blagavaoni. </text:p>
      <text:p text:style-name="Standard">Ulazak u malu blagavaonu – iz hola škole, a u veliku blagavaonu sa terase. </text:p>
      <text:p text:style-name="Standard"><text:span text:style-name="T3">ORGANIZACIJA NASTAVE</text:span></text:p>
      <text:p text:style-name="Standard">-nastava za sve učenike počinje u 8 sati </text:p>
      <text:p text:style-name="Standard">-učitelji predmetne nastave koji <text:s/>ulaze u razrednu nastave <text:s/>(strani jezik, NJ, INF i vjeronauk) održavaju blok satove i učitelji nose maske. </text:p>
      <text:p text:style-name="Standard"><text:soft-page-break/>- u predmetnoj <text:s/>nastavi omogućeno je izvođenje blok satova</text:p>
      <text:p text:style-name="Standard">-nastava informatike izvodi se u učionici informatike <text:s/>izuzev informatike za 7. i 8. razred koje će se <text:s/>izvoditi <text:s/>u kombinaciji u školi i on line. Svi učenici moraju imati maske. Nakon svakog razreda vrši se provjetravanje i dezinfekcija učionice. <text:s text:c="4"/></text:p>
      <text:p text:style-name="Standard">-tjelesna i zdravstvena kultura izvodi se na otvorenom ako to vrijeme dozvoli ili u sportskoj dvorani škole samo za jedan razredni odjel. Nakon svakog razreda vrši se provjetravanje i dezinfekcija sportske dvorane. <text:s text:c="4"/></text:p>
      <text:p text:style-name="Standard">-dodatna, dopunska nastava i izvannastavna aktivnost <text:s/>izvodi se samo u jednom razrednom odjelu ili on line</text:p>
      <text:p text:style-name="Standard">-izvanučionička nastava (izleti, ekskurzije ), priredbe, susreti i sportska natjecanja se do daljnjeg odgađaju</text:p>
      <text:p text:style-name="Standard"><text:span text:style-name="T3">ORGANIZACIJA PRVOG RADNOG DANA</text:span></text:p>
      <text:p text:style-name="Standard">Sveta misa za početak školske godine se neće održati.</text:p>
      <text:p text:style-name="Standard"><text:span text:style-name="T3">-</text:span>za učenike 1. razreda u maloj dvorani biti će prijem učenika i jednog roditelja (obavezno nošenje maske za roditelja)U 8.30 sati. . Učenike i roditelje će pozdraviti ravnateljica, pedagoginja i učiteljica . Priredbe nema.</text:p>
      <text:p text:style-name="Standard">-razrednica 5. razreda će dočekati učenike 5. razreda u 7 sati u učionici matematike, učenici putnici dolaze po redu vožnje , a ostali učenici do 8 sati</text:p>
      <text:p text:style-name="Standard">-učenici ostalih razreda prema gore navedenom prvi će dan provesti sa svojim razrednikom 2 <text:s/>sata i 2 sata po rasporedu u učionicama kako je raspoređeno</text:p>
      <text:p text:style-name="Standard">-učenicima će u svojim učionicama biti podijeljeni udžbenici, radne bilježnice i po dvije dvoslojne višekratne maske te će dobiti upute kojih se moraju pridržavati dok borave u prostoru škole. </text:p>
      <text:p text:style-name="Standard">-svi učenici i roditelji će biti upoznati sa ovim uputama <text:s/></text:p>
      <text:p text:style-name="Standard"><text:span text:style-name="T3">PRODUŽENI BORAVAK UČENIKA PUTNIKA </text:span></text:p>
      <text:p text:style-name="Standard">Učenici putnici <text:s/>koji čekaju kombi vozilo biti će smješteni u glazbenoj učionici i morat će nositi maske. U učionici će biti pregrade kako bi se odvojili učenici iz različitih razreda. <text:s/>S njima će dežurati učitelj.</text:p>
      <text:p text:style-name="Standard"><text:span text:style-name="T3">KOMUNIKACIJA </text:span></text:p>
      <text:p text:style-name="Standard">Sjednice Učiteljskog vijeća i Razrednih vijeća održavat će se on line koliko je god moguće ili u dvorani škole uz pridržavanje mjera (razmak 1,5 m i obvezne maske).</text:p>
      <text:p text:style-name="Standard">Sjednice Školskog odbora i Vijeća roditelja održavati će se putem maila.</text:p>
      <text:p text:style-name="Standard">Roditeljski sastanci i informacije održavat će se putem Teamsa, mailom, viber grupom , telefonom.</text:p>
      <text:p text:style-name="Standard"><text:span text:style-name="T3">KNJIŽNICA</text:span></text:p>
      <text:p text:style-name="Standard">Knjige iz školske knjižnice u ime učenika podižu učiteljice <text:s/>uz obavezno nošenje maske. Nakon povratka iste knjige trebaju odležati 72 sata do slijedeće posudbe.</text:p>
      <text:p text:style-name="P2"/>
      <text:p text:style-name="P3"><text:tab/><text:tab/><text:tab/>Ravnateljica škole: mr.sc.Nataša M<text:bookmark text:name="Bookmark"/>ožgon Kauzlarić</text:p>
      <text:p text:style-name="P3"><text:soft-page-break/><text:tab/><text:tab/><text:tab/><text:tab/><text:tab/><text:tab/><text:tab/></text:p>
      <text:p text:style-name="Standard"/>
      <text:p text:style-name="Standard"><text:s/></text:p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Windows User</dc:creator>
    <meta:editing-cycles>10</meta:editing-cycles>
    <meta:creation-date>2020-09-01T10:27:00</meta:creation-date>
    <dc:date>2020-09-04T10:26:00</dc:date>
    <meta:editing-duration>PT7M23S</meta:editing-duration>
    <meta:generator>OpenOffice/4.1.7$Win32 OpenOffice.org_project/417m1$Build-9800</meta:generator>
    <meta:document-statistic meta:table-count="0" meta:image-count="0" meta:object-count="0" meta:page-count="4" meta:paragraph-count="66" meta:word-count="1186" meta:character-count="75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